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618a9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18a9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618a9"/>
    </style:style>
    <style:style style:name="T7" style:family="text">
      <style:text-properties officeooo:rsid="00165687"/>
    </style:style>
    <style:style style:name="T8" style:family="text">
      <style:text-properties officeooo:rsid="00170b51"/>
    </style:style>
    <style:style style:name="T9" style:family="text">
      <style:text-properties officeooo:rsid="001778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4137 – CD – FP – PS,</text:span> de l<text:span text:style-name="T6">os</text:span> diputado<text:span text:style-name="T6">s</text:span> <text:span text:style-name="T6">Pinotti y Ulieldin</text:span>, por el cual solicita informes en relación al <text:span text:style-name="T6">P</text:span>lan <text:span text:style-name="T6">A</text:span>ngela <text:span text:style-name="T6">P</text:span>eralta <text:span text:style-name="T6">P</text:span>ino, para acompañamiento de trayectoria educativas virtuales de alumnos y alumnas de escuelas rurales de la provincia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ámara de Diputados de la Provincia vería con agrado que el Poder Ejecutivo, por intermedio del organismo que corresponda, informe en relación al Plan Ángela Peralta Pino, lo siguiente:</text:p>
      <text:p text:style-name="P5">a) <text:span text:style-name="T6">c</text:span>uántas escuelas secundarias rurales funcionan en la provincia. Se detalle, por localidad y Departamento la ubicación de cada una, la cantidad de alumnos que concurren a la institución, la cantidad de alumnos que cursan el primer año y se indique si la misma es pública o privada; </text:p>
      <text:p text:style-name="P5">b) <text:span text:style-name="T6">l</text:span>os motivos por los cuáles se opta por la distribución de equipamientos de telefonía móvil a estudiantes; </text:p>
      <text:p text:style-name="P5"><text:span text:style-name="T6">c</text:span>) <text:span text:style-name="T6">c</text:span>antidad de teléfonos celulares a entregar; </text:p>
      <text:p text:style-name="P5">d) <text:span text:style-name="T6">l</text:span>os criterios de distribución entre estudiantes y nóminas de escuelas que acceden al beneficio. Se indique si está prevista la entrega en etapas, si están destinados a la totalidad de los alumnos, o si la misma será parcial, señalando en tal caso cuál será su alcance;</text:p>
      <text:p text:style-name="P5">e) <text:span text:style-name="T6">l</text:span>as características tecnológicas de los equipos celulares distribuidos (en relación a las oportunidades que brindan para la educación virtual); </text:p>
      <text:p text:style-name="P5">f) <text:span text:style-name="T6">c</text:span>ómo se organizará el sistema de mantenimiento y asistencia técnica de los equipos; </text:p>
      <text:p text:style-name="P5">g) <text:span text:style-name="T6">l</text:span>as condiciones de tenencia por parte de los alumnos y alumnas; </text:p>
      <text:p text:style-name="P5">h) <text:span text:style-name="T6">l</text:span>as condiciones y características de la beca de conectividad; </text:p>
      <text:p text:style-name="P5"><text:soft-page-break/>i) <text:span text:style-name="T6">c</text:span>uáles son las estrategias pedagógicas que acompañan la distribución de este equipamiento tecnológico y si existe algún programa integral que le de marco;</text:p>
      <text:p text:style-name="P5">j) <text:span text:style-name="T6">c</text:span>uál es la fuente de financiamiento del plan; y, </text:p>
      <text:p text:style-name="P5">k) <text:span text:style-name="T6">e</text:span>n qué consisten las becas de conectividad, que alcance tienen y si se asigna un monto fijo, indicando en tal cual caso cuál es su importe.</text:p>
      <text:p text:style-name="P4"/>
      <text:p text:style-name="P4"/>
      <text:p text:style-name="P8">Sala de <text:span text:style-name="T1">la Comisión </text:span><text:span text:style-name="T5">por Zoom</text:span><text:span text:style-name="T1">, </text:span><text:span text:style-name="T9">1</text:span><text:span text:style-name="T8">8</text:span><text:span text:style-name="T7"> de </text:span><text:span text:style-name="T9">agost</text:span><text:span text:style-name="T7">o de 2021.</text:span></text:p>
      <text:p text:style-name="P9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8:53.053406267</dc:date>
    <meta:editing-cycles>54</meta:editing-cycles>
    <meta:editing-duration>PT1H29M48S</meta:editing-duration>
    <meta:generator>LibreOffice/7.0.4.2$Linux_X86_64 LibreOffice_project/00$Build-2</meta:generator>
    <meta:print-date>2021-07-27T11:01:35.655687051</meta:print-date>
    <meta:document-statistic meta:table-count="0" meta:image-count="1" meta:object-count="0" meta:page-count="2" meta:paragraph-count="18" meta:word-count="389" meta:character-count="2411" meta:non-whitespace-character-count="2025"/>
  </office:meta>
</office:document-meta>
</file>